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3055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918in" fo:text-indent="-0.91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875in" fo:text-indent="-0.875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本文縮排" style:family="paragraph">
      <style:paragraph-properties fo:text-align="justify" fo:line-height="0.3055in" fo:margin-left="0.8534in" fo:text-indent="-0.583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縮排" style:family="paragraph">
      <style:paragraph-properties fo:text-align="justify" fo:line-height="0.3055in" fo:margin-left="1.4562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text-align="justify" fo:line-height="0.3055in" fo:margin-left="1.4284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fo:text-align="justify" fo:line-height="0.3055in" fo:margin-left="1.4284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text-align="justify" fo:line-height="0.3055in" fo:margin-left="1.4284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本文縮排" style:family="paragraph">
      <style:paragraph-properties fo:text-align="justify" fo:line-height="0.3055in" fo:margin-left="1.4284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本文縮排" style:family="paragraph">
      <style:paragraph-properties fo:text-align="justify" fo:line-height="0.3055in" fo:margin-left="1.4284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text-align="justify" fo:line-height="0.3055in" fo:margin-left="0.918in" fo:text-indent="-0.918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text-indent="0.2916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text-indent="0.291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text-indent="0.2916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margin-left="2.4833in" fo:text-indent="-2.4833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margin-left="-0.4833in" fo:text-indent="0.875in">
        <style:tab-stops/>
      </style:paragraph-properties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margin-left="0.5291in" fo:text-indent="-0.2722in">
        <style:tab-stops/>
      </style:paragraph-properties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0.5291in" fo:text-indent="-0.2722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055in" fo:text-indent="0.2916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055in" fo:text-indent="0.291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1.4916in" fo:text-indent="-1.4916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break-before="page" fo:text-align="center" fo:line-height="0.3055in" fo:margin-left="-0.75in" fo:text-indent="0.3736in">
        <style:tab-stops>
          <style:tab-stop style:type="left" style:position="1.5986in"/>
          <style:tab-stop style:type="center" style:position="3.7583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 fo:line-height="0.3194in" fo:margin-left="-0.75in" fo:text-indent="0.427in">
        <style:tab-stops>
          <style:tab-stop style:type="left" style:position="1.5986in"/>
          <style:tab-stop style:type="center" style:position="3.758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style:line-break="normal" fo:text-align="end" fo:line-height="0.3194in" fo:margin-left="-0.75in" fo:text-indent="0.266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olumn195" style:family="table-column">
      <style:table-column-properties style:column-width="1.1013in" style:use-optimal-column-width="false"/>
    </style:style>
    <style:style style:name="TableColumn196" style:family="table-column">
      <style:table-column-properties style:column-width="1.3in" style:use-optimal-column-width="false"/>
    </style:style>
    <style:style style:name="TableColumn197" style:family="table-column">
      <style:table-column-properties style:column-width="0.5in" style:use-optimal-column-width="false"/>
    </style:style>
    <style:style style:name="TableColumn198" style:family="table-column">
      <style:table-column-properties style:column-width="0.375in" style:use-optimal-column-width="false"/>
    </style:style>
    <style:style style:name="TableColumn199" style:family="table-column">
      <style:table-column-properties style:column-width="0.6388in" style:use-optimal-column-width="false"/>
    </style:style>
    <style:style style:name="TableColumn200" style:family="table-column">
      <style:table-column-properties style:column-width="0.6041in" style:use-optimal-column-width="false"/>
    </style:style>
    <style:style style:name="TableColumn201" style:family="table-column">
      <style:table-column-properties style:column-width="0.0854in" style:use-optimal-column-width="false"/>
    </style:style>
    <style:style style:name="TableColumn202" style:family="table-column">
      <style:table-column-properties style:column-width="0.6645in" style:use-optimal-column-width="false"/>
    </style:style>
    <style:style style:name="TableColumn203" style:family="table-column">
      <style:table-column-properties style:column-width="1.5in" style:use-optimal-column-width="false"/>
    </style:style>
    <style:style style:name="Table194" style:family="table">
      <style:table-properties style:width="6.7694in" fo:margin-left="0in" table:align="left"/>
    </style:style>
    <style:style style:name="TableRow204" style:family="table-row">
      <style:table-row-properties style:min-row-height="0.32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Row213" style:family="table-row">
      <style:table-row-properties style:min-row-height="0.36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Row223" style:family="table-row">
      <style:table-row-properties style:min-row-height="0.30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-asian="標楷體"/>
    </style:style>
    <style:style style:name="P236" style:parent-style-name="內文" style:family="paragraph">
      <style:paragraph-properties fo:line-height="0.2777in"/>
      <style:text-properties style:font-name-asian="標楷體"/>
    </style:style>
    <style:style style:name="P237" style:parent-style-name="內文" style:family="paragraph">
      <style:paragraph-properties fo:line-height="0.2777in"/>
      <style:text-properties style:font-name-asian="標楷體"/>
    </style:style>
    <style:style style:name="P238" style:parent-style-name="內文" style:family="paragraph">
      <style:paragraph-properties style:line-height-at-least="0in" fo:text-indent="0.0833in"/>
      <style:text-properties style:font-name-asian="標楷體"/>
    </style:style>
    <style:style style:name="TableRow239" style:family="table-row">
      <style:table-row-properties style:min-row-height="0.302in" style:use-optimal-row-height="false" fo:keep-together="always"/>
    </style:style>
    <style:style style:name="P240" style:parent-style-name="內文" style:family="paragraph">
      <style:paragraph-properties fo:widows="2" fo:orphans="2"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/>
    </style:style>
    <style:style style:name="P243" style:parent-style-name="內文" style:family="paragraph">
      <style:paragraph-properties fo:widows="2" fo:orphans="2" fo:text-align="justify"/>
      <style:text-properties style:font-name-asian="標楷體"/>
    </style:style>
    <style:style style:name="P244" style:parent-style-name="內文" style:family="paragraph">
      <style:paragraph-properties fo:widows="2" fo:orphans="2" fo:text-align="justify"/>
      <style:text-properties style:font-name-asian="標楷體"/>
    </style:style>
    <style:style style:name="TableRow245" style:family="table-row">
      <style:table-row-properties style:min-row-height="0.302in" style:use-optimal-row-height="false" fo:keep-together="always"/>
    </style:style>
    <style:style style:name="P246" style:parent-style-name="內文" style:family="paragraph">
      <style:paragraph-properties fo:widows="2" fo:orphans="2"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/>
    </style:style>
    <style:style style:name="P249" style:parent-style-name="內文" style:family="paragraph">
      <style:paragraph-properties fo:widows="2" fo:orphans="2" fo:text-align="justify"/>
      <style:text-properties style:font-name-asian="標楷體"/>
    </style:style>
    <style:style style:name="P250" style:parent-style-name="內文" style:family="paragraph">
      <style:paragraph-properties fo:widows="2" fo:orphans="2" fo:text-align="justify"/>
      <style:text-properties style:font-name-asian="標楷體"/>
    </style:style>
    <style:style style:name="TableRow251" style:family="table-row">
      <style:table-row-properties style:min-row-height="0.302in" style:use-optimal-row-height="false" fo:keep-together="always"/>
    </style:style>
    <style:style style:name="P252" style:parent-style-name="內文" style:family="paragraph">
      <style:paragraph-properties fo:widows="2" fo:orphans="2"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/>
    </style:style>
    <style:style style:name="P255" style:parent-style-name="內文" style:family="paragraph">
      <style:paragraph-properties fo:widows="2" fo:orphans="2" fo:text-align="justify"/>
      <style:text-properties style:font-name-asian="標楷體"/>
    </style:style>
    <style:style style:name="P256" style:parent-style-name="內文" style:family="paragraph">
      <style:paragraph-properties fo:widows="2" fo:orphans="2" fo:text-align="justify"/>
      <style:text-properties style:font-name-asian="標楷體"/>
    </style:style>
    <style:style style:name="TableRow257" style:family="table-row">
      <style:table-row-properties style:min-row-height="0.302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Row266" style:family="table-row">
      <style:table-row-properties style:min-row-height="0.302in" style:use-optimal-row-height="false" fo:keep-together="always"/>
    </style:style>
    <style:style style:name="P267" style:parent-style-name="內文" style:family="paragraph">
      <style:paragraph-properties fo:widows="2" fo:orphans="2"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-asian="標楷體"/>
    </style:style>
    <style:style style:name="TableRow274" style:family="table-row">
      <style:table-row-properties style:min-row-height="0.302in" style:use-optimal-row-height="false" fo:keep-together="always"/>
    </style:style>
    <style:style style:name="P275" style:parent-style-name="內文" style:family="paragraph">
      <style:paragraph-properties fo:widows="2" fo:orphans="2"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-asian="標楷體"/>
    </style:style>
    <style:style style:name="TableRow282" style:family="table-row">
      <style:table-row-properties style:min-row-height="0.302in" style:use-optimal-row-height="false" fo:keep-together="always"/>
    </style:style>
    <style:style style:name="P283" style:parent-style-name="內文" style:family="paragraph">
      <style:paragraph-properties fo:widows="2" fo:orphans="2"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-asian="標楷體"/>
    </style:style>
    <style:style style:name="TableRow290" style:family="table-row">
      <style:table-row-properties style:min-row-height="0.302in" style:use-optimal-row-height="false" fo:keep-together="always"/>
    </style:style>
    <style:style style:name="P291" style:parent-style-name="內文" style:family="paragraph">
      <style:paragraph-properties fo:widows="2" fo:orphans="2"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-asian="標楷體"/>
    </style:style>
    <style:style style:name="TableRow298" style:family="table-row">
      <style:table-row-properties style:min-row-height="0.302in" style:use-optimal-row-height="false" fo:keep-together="always"/>
    </style:style>
    <style:style style:name="P299" style:parent-style-name="內文" style:family="paragraph">
      <style:paragraph-properties fo:widows="2" fo:orphans="2"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標楷體"/>
    </style:style>
    <style:style style:name="TableRow306" style:family="table-row">
      <style:table-row-properties style:min-row-height="0.396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P313" style:parent-style-name="內文" style:family="paragraph">
      <style:paragraph-properties style:line-height-at-least="0in"/>
      <style:text-properties style:font-name-asian="標楷體"/>
    </style:style>
    <style:style style:name="TableRow314" style:family="table-row">
      <style:table-row-properties style:min-row-height="0.3548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/>
    </style:style>
    <style:style style:name="TableRow322" style:family="table-row">
      <style:table-row-properties style:min-row-height="0.3687in" style:use-optimal-row-height="false" fo:keep-together="always"/>
    </style:style>
    <style:style style:name="P323" style:parent-style-name="內文" style:family="paragraph">
      <style:paragraph-properties fo:widows="2" fo:orphans="2"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/>
    </style:style>
    <style:style style:name="TableRow328" style:family="table-row">
      <style:table-row-properties style:min-row-height="0.3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text-indent="0.1666in"/>
      <style:text-properties style:font-name-asian="標楷體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-asian="標楷體"/>
    </style:style>
    <style:style style:name="TableRow336" style:family="table-row">
      <style:table-row-properties style:min-row-height="0.2993in" style:use-optimal-row-height="false" fo:keep-together="always"/>
    </style:style>
    <style:style style:name="P337" style:parent-style-name="內文" style:family="paragraph">
      <style:paragraph-properties fo:widows="2" fo:orphans="2"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-asian="標楷體"/>
    </style:style>
    <style:style style:name="TableRow342" style:family="table-row">
      <style:table-row-properties style:min-row-height="0.2993in" style:use-optimal-row-height="false" fo:keep-together="always"/>
    </style:style>
    <style:style style:name="P343" style:parent-style-name="內文" style:family="paragraph">
      <style:paragraph-properties fo:widows="2" fo:orphans="2"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-asian="標楷體"/>
    </style:style>
    <style:style style:name="TableRow348" style:family="table-row">
      <style:table-row-properties style:min-row-height="0.2993in" style:use-optimal-row-height="false" fo:keep-together="always"/>
    </style:style>
    <style:style style:name="P349" style:parent-style-name="內文" style:family="paragraph">
      <style:paragraph-properties fo:widows="2" fo:orphans="2"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-asian="標楷體"/>
    </style:style>
    <style:style style:name="TableRow354" style:family="table-row">
      <style:table-row-properties style:min-row-height="0.716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ableRow367" style:family="table-row">
      <style:table-row-properties style:min-row-height="0.716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222in" fo:text-indent="0.25in"/>
      <style:text-properties style:font-name-asian="標楷體"/>
    </style:style>
    <style:style style:name="P372" style:parent-style-name="內文" style:family="paragraph">
      <style:paragraph-properties fo:line-height="0.2222in" fo:text-indent="0.25in"/>
      <style:text-properties style:font-name-asian="標楷體"/>
    </style:style>
    <style:style style:name="TableRow373" style:family="table-row">
      <style:table-row-properties style:min-row-height="0.7736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-asian="標楷體"/>
    </style:style>
    <style:style style:name="P387" style:parent-style-name="內文" style:family="paragraph">
      <style:paragraph-properties fo:text-align="justify" style:line-height-at-least="0in"/>
      <style:text-properties style:font-name-asian="標楷體"/>
    </style:style>
    <style:style style:name="P388" style:parent-style-name="內文" style:family="paragraph">
      <style:paragraph-properties fo:text-align="justify" style:line-height-at-least="0in"/>
      <style:text-properties style:font-name-asian="標楷體"/>
    </style:style>
    <style:style style:name="P389" style:parent-style-name="內文" style:family="paragraph">
      <style:paragraph-properties fo:text-align="justify" style:line-height-at-least="0in"/>
      <style:text-properties style:font-name-asian="標楷體"/>
    </style:style>
    <style:style style:name="P390" style:parent-style-name="內文" style:family="paragraph">
      <style:paragraph-properties fo:text-align="justify" fo:margin-left="-0.0215in" fo:text-indent="-0.1333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center" fo:line-height="0.3194in" fo:margin-left="-0.75in" fo:text-indent="0.0534in">
        <style:tab-stops>
          <style:tab-stop style:type="left" style:position="1.5986in"/>
          <style:tab-stop style:type="center" style:position="3.7583in"/>
        </style:tab-stops>
      </style:paragraph-properties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學年度高雄市</text:span><text:span text:style-name="T6">政府</text:span><text:span text:style-name="T7">教育局特</text:span><text:span text:style-name="T8">殊</text:span><text:span text:style-name="T9">教</text:span><text:span text:style-name="T10">育</text:span><text:span text:style-name="T11">科</text:span><text:span text:style-name="T12">（第</text:span><text:span text:style-name="T13">二</text:span><text:span text:style-name="T14">股）</text:span><text:span text:style-name="T15">商借教師</text:span><text:span text:style-name="T16">甄選</text:span><text:span text:style-name="T17">簡章</text:span></text:p>
      <text:p text:style-name="P18"/>
      <text:p text:style-name="P19">一、依據：高雄市政府教育局商借高級中等以下學校及幼兒園教師作業要點。</text:p>
      <text:p text:style-name="P20"><text:span text:style-name="T21">二、</text:span><text:span text:style-name="T22">目的</text:span><text:span text:style-name="T23">：</text:span><text:span text:style-name="T24">甄選優秀人才</text:span><text:span text:style-name="T25">推動</text:span><text:span text:style-name="T26">本市</text:span><text:span text:style-name="T27">特殊教育</text:span><text:span text:style-name="T28">、</text:span><text:span text:style-name="T29">創造力教育</text:span><text:span text:style-name="T30">業務</text:span><text:span text:style-name="T31">。</text:span></text:p>
      <text:p text:style-name="P32">三、工作需知：</text:p>
      <text:p text:style-name="P33"><text:span text:style-name="T34"><text:s text:c="3"/></text:span><text:span text:style-name="T35">（一）</text:span><text:span text:style-name="T36">商借高雄市政府教育局</text:span><text:span text:style-name="T37">（以下簡稱本局）</text:span><text:span text:style-name="T38">特</text:span><text:span text:style-name="T39">殊</text:span><text:span text:style-name="T40">教</text:span><text:span text:style-name="T41">育</text:span><text:span text:style-name="T42">科</text:span><text:span text:style-name="T43">（第</text:span><text:span text:style-name="T44">二</text:span><text:span text:style-name="T45">股）</text:span><text:span text:style-name="T46">教師</text:span><text:span text:style-name="T47">服務</text:span><text:span text:style-name="T48">期間</text:span><text:span text:style-name="T49">，仍屬</text:span><text:span text:style-name="T50">原</text:span><text:span text:style-name="T51">任教學校編制內</text:span><text:span text:style-name="T52">專任</text:span><text:span text:style-name="T53">教師。</text:span></text:p>
      <text:p text:style-name="P54"><text:s text:c="3"/>（二）商借教師之課務，依各校實際授課節數編列，每週以返回原校授課4節或返校半天為原則，其餘課務由原校聘請代理教師或代課教師方式處理，所需鐘點費由本局補助。</text:p>
      <text:p text:style-name="P55"><text:span text:style-name="T56">（</text:span><text:span text:style-name="T57">三</text:span><text:span text:style-name="T58">）</text:span><text:span text:style-name="T59">甄選</text:span><text:span text:style-name="T60">業務及人數</text:span><text:span text:style-name="T61">：</text:span><text:span text:style-name="T62">教育局</text:span><text:span text:style-name="T63">1名</text:span><text:span text:style-name="T64"><text:s text:c="4"/></text:span><text:span text:style-name="T65"><text:s text:c="7"/></text:span></text:p>
      <text:p text:style-name="P66"><text:s text:c="2"/>1.創造力教育之推動。</text:p>
      <text:p text:style-name="P67">2.創意人才聯盟學校推廣業務。</text:p>
      <text:p text:style-name="P68">3.國中小創意運動會腦力競賽。</text:p>
      <text:p text:style-name="P69">4.創意發明展競賽、創意課程校園推廣。</text:p>
      <text:p text:style-name="P70">5.相關出國競賽補助。</text:p>
      <text:p text:style-name="P71">6.臨時交辦事項。<text:s text:c="2"/><text:s/></text:p>
      <text:p text:style-name="P72"><text:span text:style-name="T73"><text:s text:c="3"/></text:span><text:span text:style-name="T74">（四）</text:span><text:span text:style-name="T75">上班時間</text:span><text:span text:style-name="T76">及差勤</text:span><text:span text:style-name="T77">依</text:span><text:span text:style-name="T78">所商借地點之</text:span><text:span text:style-name="T79">相關規定</text:span><text:span text:style-name="T80">，寒</text:span><text:span text:style-name="T81">、</text:span><text:span text:style-name="T82">暑假期間</text:span><text:span text:style-name="T83">須</text:span><text:span text:style-name="T84">上班，休假比照學校教師兼行政人員辦理</text:span><text:span text:style-name="T85">（</text:span><text:span text:style-name="T86">休假補助費及不休假</text:span><text:span text:style-name="T87">加班</text:span><text:span text:style-name="T88">費比照兼任行政職務教師</text:span><text:span text:style-name="T89">）</text:span><text:span text:style-name="T90">。</text:span></text:p>
      <text:p text:style-name="P91">四、應具備條件：</text:p>
      <text:p text:style-name="P92">（一）本局所屬公立學校（幼兒園）正式教師，並有3年以上任教年資，且未曾受刑事、懲戒或懲處。</text:p>
      <text:p text:style-name="P93"><text:span text:style-name="T94">（二）</text:span><text:span text:style-name="T95">對</text:span><text:span text:style-name="T96">特殊教育</text:span><text:span text:style-name="T97">、</text:span><text:span text:style-name="T98">創造力教育</text:span><text:span text:style-name="T99">業務</text:span><text:span text:style-name="T100">有興趣。</text:span><text:span text:style-name="T101"><text:s/></text:span></text:p>
      <text:p text:style-name="P102">（三）電腦文書處理、網路通信等資訊能力。</text:p>
      <text:p text:style-name="P103">（四）對於工作具熱忱，有良好溝通力且積極正向思考。</text:p>
      <text:p text:style-name="P104"><text:span text:style-name="T105">五、</text:span><text:span text:style-name="T106">錄取名額</text:span><text:span text:style-name="T107">：</text:span><text:span text:style-name="T108">教育局</text:span><text:span text:style-name="T109">1</text:span><text:span text:style-name="T110">名</text:span><text:span text:style-name="T111">，</text:span><text:span text:style-name="T112">本局得</text:span><text:span text:style-name="T113">視</text:span><text:span text:style-name="T114">實際缺額狀況增</text:span><text:span text:style-name="T115">（</text:span><text:span text:style-name="T116">減</text:span><text:span text:style-name="T117">）</text:span><text:span text:style-name="T118">額錄取並</text:span><text:span text:style-name="T119">備取若干名。</text:span></text:p>
      <text:p text:style-name="P120"><text:span text:style-name="T121">六</text:span><text:span text:style-name="T122">、</text:span><text:span text:style-name="T123">報名</text:span><text:span text:style-name="T124">方式與時間、地點</text:span><text:span text:style-name="T125">：</text:span><text:span text:style-name="T126">即日起至</text:span><text:span text:style-name="T127">1</text:span><text:span text:style-name="T128">1</text:span><text:span text:style-name="T129">3</text:span><text:span text:style-name="T130">年</text:span><text:span text:style-name="T131">5</text:span><text:span text:style-name="T132">月</text:span><text:span text:style-name="T133">3</text:span><text:span text:style-name="T134">日（星期</text:span><text:span text:style-name="T135">五</text:span><text:span text:style-name="T136">）</text:span><text:span text:style-name="T137">下午</text:span><text:span text:style-name="T138">5</text:span><text:span text:style-name="T139">時前</text:span><text:span text:style-name="T140">逕送報名表及相關個人資料乙份至</text:span><text:span text:style-name="T141">本</text:span><text:span text:style-name="T142">局特殊教育科</text:span><text:span text:style-name="T143">施麗琴小姐</text:span><text:span text:style-name="T144">（</text:span><text:span text:style-name="T145">07-7995678</text:span><text:span text:style-name="T146">轉</text:span><text:span text:style-name="T147">30</text:span><text:span text:style-name="T148">80</text:span><text:span text:style-name="T149">）</text:span><text:span text:style-name="T150">。</text:span><text:span text:style-name="T151"><text:s/></text:span></text:p>
      <text:p text:style-name="P152">七、報名及繳交資料（繳驗下列資料並依序裝訂）：</text:p>
      <text:p text:style-name="P153"><text:span text:style-name="T154">（</text:span><text:span text:style-name="T155">一</text:span><text:span text:style-name="T156">）</text:span><text:span text:style-name="T157">報名表</text:span><text:span text:style-name="T158">（</text:span><text:span text:style-name="T159">請</text:span><text:span text:style-name="T160">貼妥照片</text:span><text:span text:style-name="T161">）</text:span><text:span text:style-name="T162">。</text:span><text:span text:style-name="T163"><text:s/></text:span></text:p>
      <text:p text:style-name="P164"><text:span text:style-name="T165">（</text:span><text:span text:style-name="T166">二</text:span><text:span text:style-name="T167">）</text:span><text:span text:style-name="T168">教師證書、國民身分證、學經歷、獎勵等證件</text:span><text:span text:style-name="T169">影本</text:span><text:span text:style-name="T170">。</text:span></text:p>
      <text:p text:style-name="P171"/>
      <text:p text:style-name="P172">八、甄選方式：</text:p>
      <text:p text:style-name="P173">（一）第一階段：採報名表件書面審核，依審查結果通知第二階段面談。</text:p>
      <text:p text:style-name="P174"><text:span text:style-name="T175">（二）</text:span><text:span text:style-name="T176">第二階段：通知</text:span><text:span text:style-name="T177">個別</text:span><text:span text:style-name="T178">面談，面談後</text:span><text:span text:style-name="T179">擇優錄取</text:span><text:span text:style-name="T180">。</text:span></text:p>
      <text:p text:style-name="P181">九、甄選面談時間：報名結束後另行通知。</text:p>
      <text:p text:style-name="P182">十、甄選地點將由本局另行通知。</text:p>
      <text:p text:style-name="P183">十一、錄取人員將由本局另行通知。</text:p>
      <text:p text:style-name="P184">十二、本甄選如有未盡事宜，依相關法規辦理。</text:p>
      <text:soft-page-break/>
      <text:p text:style-name="P185"><text:span text:style-name="T186">11</text:span><text:span text:style-name="T187">3</text:span><text:span text:style-name="T188">學年度高雄市政府教育局特殊教育科</text:span><text:span text:style-name="T189">（第</text:span><text:span text:style-name="T190">二</text:span><text:span text:style-name="T191">股）</text:span></text:p>
      <text:p text:style-name="P192">商借教師甄選報名表</text:p>
      <text:p text:style-name="P193"><text:s text:c="2"/>填表日期: <text:s/>年<text:s text:c="2"/>月<text:s text:c="2"/>日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姓<text:s text:c="2"/>名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性<text:s/>別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出<text:s text:c="2"/>生</text:p>
            <text:p text:style-name="P216">年月日</text:p>
          </table:table-cell>
          <table:table-cell table:style-name="TableCell217" table:number-columns-spanned="2">
            <text:p text:style-name="P218">年<text:s text:c="4"/>月<text:s text:c="4"/>日</text:p>
          </table:table-cell>
          <table:covered-table-cell/>
          <table:table-cell table:style-name="TableCell219" table:number-columns-spanned="2">
            <text:p text:style-name="P220">通訊地址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4">
            <text:p text:style-name="P225">學<text:s text:c="2"/>歷</text:p>
            <text:p text:style-name="P226">(請填大專</text:p>
            <text:p text:style-name="P227">以上學歷含</text:p>
            <text:p text:style-name="P228">校名及科系)</text:p>
            <text:p text:style-name="P229"/>
          </table:table-cell>
          <table:table-cell table:style-name="TableCell230" table:number-columns-spanned="4">
            <text:p text:style-name="P231">１.</text:p>
          </table:table-cell>
          <table:covered-table-cell/>
          <table:covered-table-cell/>
          <table:covered-table-cell/>
          <table:table-cell table:style-name="TableCell232" table:number-columns-spanned="2" table:number-rows-spanned="4">
            <text:p text:style-name="P233">電<text:s/>話</text:p>
          </table:table-cell>
          <table:covered-table-cell/>
          <table:table-cell table:style-name="TableCell234" table:number-columns-spanned="2" table:number-rows-spanned="4">
            <text:p text:style-name="P235">１.公：</text:p>
            <text:p text:style-name="P236">２.宅：</text:p>
            <text:p text:style-name="P237">３.手機：</text:p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２.</text:p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３.</text:p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>４.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 table:number-rows-spanned="6">
            <text:p text:style-name="P259">經歷</text:p>
          </table:table-cell>
          <table:table-cell table:style-name="TableCell260" table:number-columns-spanned="4">
            <text:p text:style-name="P261">服<text:s/>務<text:s/>機<text:s/>關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職<text:s text:c="2"/>稱</text:p>
          </table:table-cell>
          <table:covered-table-cell/>
          <table:table-cell table:style-name="TableCell264" table:number-columns-spanned="2">
            <text:p text:style-name="P265">服<text:s/>務<text:s/>期<text:s/>程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１.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２.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３.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４.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５.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特殊專長或</text:p>
            <text:p text:style-name="P309">領域專長</text:p>
          </table:table-cell>
          <table:table-cell table:style-name="TableCell310" table:number-columns-spanned="8">
            <text:p text:style-name="P311">１.</text:p>
            <text:p text:style-name="P312">２.</text:p>
            <text:p text:style-name="P313">３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相關</text:p>
            <text:p text:style-name="P317">研究著作</text:p>
          </table:table-cell>
          <table:table-cell table:style-name="TableCell318" table:number-columns-spanned="4">
            <text:p text:style-name="P319">１.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３.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4">
            <text:p text:style-name="P325">２.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４.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4">
            <text:p text:style-name="P330">相關研習</text:p>
            <text:p text:style-name="P331">及時數</text:p>
          </table:table-cell>
          <table:table-cell table:style-name="TableCell332" table:number-columns-spanned="4">
            <text:p text:style-name="P333">１.</text:p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>５.</text:p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">
            <text:p text:style-name="P339">２.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>６.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３.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７.</text:p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>
            <text:p text:style-name="P351">４.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８.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合<text:s text:c="2"/>計</text:p>
          </table:table-cell>
          <table:table-cell table:style-name="TableCell357" table:number-columns-spanned="8">
            <text:p text:style-name="P358"><text:span text:style-name="T359"><text:s/></text:span><text:span text:style-name="T360">總計</text:span><text:span text:style-name="T361"><text:s text:c="9"/></text:span><text:span text:style-name="T362">時數</text:span><text:span text:style-name="T363"><text:s/></text:span><text:span text:style-name="T364"><text:s/>(</text:span><text:span text:style-name="T365">表格不符使用可增列附件於報名表後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教師身分</text:p>
          </table:table-cell>
          <table:table-cell table:style-name="TableCell370" table:number-columns-spanned="8">
            <text:p text:style-name="P371">□（1）特殊教育班教師</text:p>
            <text:p text:style-name="P372">□（2）普通班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個人簽章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>單位主管</text:p>
            <text:p text:style-name="P380">核章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校長核章</text:p>
          </table:table-cell>
          <table:covered-table-cell/>
          <table:table-cell table:style-name="TableCell385"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><text:span text:style-name="T391">（以上各欄請檢附相關證明文件影本）</text:span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鹽埕國民中學97學年度市內教師介聘簡章 </dc:title>
    <dc:subject/>
    <meta:initial-creator>creative</meta:initial-creator>
    <dc:creator>admin-win11</dc:creator>
    <meta:creation-date>2024-04-24T09:06:00Z</meta:creation-date>
    <dc:date>2024-04-24T09:06:00Z</dc:date>
    <meta:print-date>2021-03-22T07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10" meta:row-count="9" meta:non-whitespace-character-count="1117"/>
  </office:meta>
</office:document-meta>
</file>